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background-color="transparent"/>
    </style:style>
    <style:style style:name="P5" style:family="paragraph">
      <style:paragraph-properties fo:text-align="center"/>
      <style:text-properties fo:font-size="12pt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ff4000" loext:opacity="100%" fo:font-size="16pt" fo:font-weight="bold" style:font-size-asian="16pt" style:font-weight-asian="bold" style:font-size-complex="16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color="#158466" loext:opacity="100%" fo:font-weight="bold" fo:background-color="transparent" style:font-weight-asian="bold" style:font-weight-complex="bold"/>
    </style:style>
    <style:style style:name="T3" style:family="text">
      <style:text-properties fo:color="#55308d" loext:opacity="100%" fo:font-weight="bold" style:font-weight-asian="bold" style:font-weight-complex="bold"/>
    </style:style>
    <style:style style:name="T4" style:family="text">
      <style:text-properties fo:color="#ff4000" loext:opacity="100%"/>
    </style:style>
    <style:style style:name="T5" style:family="text">
      <style:text-properties fo:color="#158466" loext:opacity="100%" fo:font-weight="bold" style:font-weight-asian="bold" style:font-weight-complex="bold"/>
    </style:style>
    <style:style style:name="T6" style:family="text">
      <style:text-properties fo:color="#ff4000" loext:opacity="100%" fo:font-weight="normal" style:font-weight-asian="normal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4000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4000" loext:opacity="100%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2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9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8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2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2cm" draw:marker-start-width="0.504cm" draw:marker-end-width="0.50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2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3.9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2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2.6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2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1.4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none" draw:fill-color="#ffffff" fo:min-height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svg:stroke-color="#000000" draw:fill="none" draw:fill-color="#ffffff" fo:min-height="1.6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color="#000000" draw:fill="none" draw:fill-color="#ffffff" fo:min-height="1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19" draw:text-style-name="P8" svg:width="31.036cm" svg:height="1.161cm" svg:x="3.586cm" svg:y="0.249cm"><draw:text-box><text:p text:style-name="P1"><text:span text:style-name="T11">GESTION DES CAS DE CHIENS DANGEREUX</text:span></text:p></draw:text-box></draw:frame><draw:frame text:anchor-type="paragraph" draw:z-index="1" draw:name="Forme2" draw:style-name="gr9" draw:text-style-name="P7" svg:width="9.734cm" svg:height="2.446cm" svg:x="-0.376cm" svg:y="1.782cm"><draw:text-box><text:p text:style-name="P1"><text:span text:style-name="T10">LE CHIEN EST SUSCEPTIBLE </text:span></text:p><text:p text:style-name="P1"><text:span text:style-name="T10">DE PRESENTER UN DANGER</text:span></text:p><text:p text:style-name="P1"><text:span text:style-name="T10">compte tenu des modalités de sa garde </text:span></text:p><text:p text:style-name="P1"><text:span text:style-name="T8"/></text:p><text:p text:style-name="P1"><text:span text:style-name="T8">L 211-11 – I CRPM</text:span></text:p></draw:text-box></draw:frame><draw:frame text:anchor-type="paragraph" draw:z-index="2" draw:name="Forme4" draw:style-name="gr16" draw:text-style-name="P2" svg:width="9.976cm" svg:height="1.468cm" svg:x="-0.393cm" svg:y="5.426cm"><draw:text-box><text:p text:style-name="P1">Notification du projet d’AM de mise en demeure de prendre des mesures de nature à prévenir le danger</text:p><text:p text:style-name="P1">avec délai pour présenter des observations<text:span text:style-name="T3"> (doc A-1)</text:span></text:p></draw:text-box></draw:frame><draw:frame text:anchor-type="paragraph" draw:z-index="3" draw:name="Forme5" draw:style-name="gr18" draw:text-style-name="P2" svg:width="9.261cm" svg:height="1.664cm" svg:x="0.175cm" svg:y="8.156cm"><draw:text-box><text:p text:style-name="P1">A l’issue du délai pour présenter les observations,</text:p><text:p text:style-name="P1"><text:s/>notification de l’AM de mise en demeure avec délai pour réaliser mesures <text:s/><text:span text:style-name="T3">(doc A-2)</text:span></text:p></draw:text-box></draw:frame><draw:frame text:anchor-type="paragraph" draw:z-index="4" draw:name="Forme6" draw:style-name="gr10" draw:text-style-name="P2" svg:width="7.409cm" svg:height="0.98cm" svg:x="0.87cm" svg:y="11.194cm"><draw:text-box><text:p text:style-name="P1">Al’issue du délai pour effectuer mesures</text:p><text:p text:style-name="P1"/></draw:text-box></draw:frame><draw:frame text:anchor-type="paragraph" draw:z-index="5" draw:name="Forme7" draw:style-name="gr17" draw:text-style-name="P3" svg:width="4.261cm" svg:height="1.251cm" svg:x="-0.231cm" svg:y="12.799cm"><draw:text-box><text:p>Si mesures réalisées</text:p><text:p><text:span text:style-name="T5">FIN DE PROCEDURE</text:span></text:p></draw:text-box></draw:frame><draw:frame text:anchor-type="paragraph" draw:z-index="6" draw:name="Forme8" draw:style-name="gr10" draw:text-style-name="P3" svg:width="4.578cm" svg:height="0.98cm" svg:x="4.824cm" svg:y="12.891cm"><draw:text-box><text:p>Si mesures non réalisées</text:p><text:p><text:span text:style-name="T3"/></text:p></draw:text-box></draw:frame><draw:frame text:anchor-type="paragraph" draw:z-index="7" draw:name="Forme10" draw:style-name="gr16" draw:text-style-name="P3" svg:width="6.684cm" svg:height="1.468cm" svg:x="2.977cm" svg:y="15.011cm"><draw:text-box><text:p>Notification du projet d’AM de placement du chien avec délai pour présenter observations <text:span text:style-name="T3">(doc A-3)</text:span></text:p></draw:text-box></draw:frame><draw:frame text:anchor-type="paragraph" draw:z-index="8" draw:name="Forme11" draw:style-name="gr3" draw:text-style-name="P2" svg:width="7.51cm" svg:height="1.957cm" svg:x="2.454cm" svg:y="18.057cm"><draw:text-box><text:p text:style-name="P1">A l’issue délai observations,</text:p><text:p>Notification AM de placement du chien dans lieu de dépôt pendant 8 jours ouvrés<text:span text:style-name="T3"> (doc A-4)</text:span></text:p></draw:text-box></draw:frame><draw:frame text:anchor-type="paragraph" draw:z-index="9" draw:name="Forme12" draw:style-name="gr15" draw:text-style-name="P3" svg:width="6.54cm" svg:height="2.696cm" svg:x="-0.111cm" svg:y="21.463cm"><draw:text-box><text:p>Propriétaire présente toutes les garanties pour prévenir le danger et après avoir payé les frais liés à la procédure <text:s/>: il récupère son animal</text:p><text:p><text:span text:style-name="T5">FIN DE PROCEDURE</text:span></text:p></draw:text-box></draw:frame><draw:frame text:anchor-type="paragraph" draw:z-index="10" draw:name="Forme14" draw:style-name="gr14" draw:text-style-name="P3" svg:width="4.34cm" svg:height="1.218cm" svg:x="7.969cm" svg:y="21.615cm"><draw:text-box><text:p>Propriétaire ne présente pas toutes les garanties</text:p></draw:text-box></draw:frame><draw:frame text:anchor-type="paragraph" draw:z-index="11" draw:name="Forme15" draw:style-name="gr3" draw:text-style-name="P3" svg:width="4.763cm" svg:height="1.957cm" svg:x="3.485cm" svg:y="25.37cm"><draw:text-box><text:p>Animal euthanasié par vétérinaire désigné par Préfet <text:span text:style-name="T4"><text:s/></text:span><text:span text:style-name="T6">R211-4-2 CRPM</text:span></text:p><text:p><text:span text:style-name="T5">FIN DE PROCEDURE</text:span></text:p></draw:text-box></draw:frame><draw:frame text:anchor-type="paragraph" draw:z-index="12" draw:name="Forme16" draw:style-name="gr3" draw:text-style-name="P3" svg:width="5.134cm" svg:height="1.957cm" svg:x="9.003cm" svg:y="25.312cm"><draw:text-box><text:p>Animal gardé par le gestionnaire du lieu de dépot</text:p><text:p><text:span text:style-name="T4">L211-25 CRPM</text:span></text:p><text:p><text:span text:style-name="T5">FIN DE PROCEDURE</text:span></text:p></draw:text-box></draw:frame><draw:frame text:anchor-type="paragraph" draw:z-index="13" draw:name="Forme2_0" draw:style-name="gr13" draw:text-style-name="P7" svg:width="10.293cm" svg:height="2.604cm" svg:x="10.901cm" svg:y="1.706cm"><draw:text-box><text:p text:style-name="P1"><text:span text:style-name="T7">LE CHIEN <text:s/>PRÉSENTE UN DANGER </text:span></text:p><text:p text:style-name="P1"><text:span text:style-name="T7">GRAVE ET IMMÉDIAT</text:span></text:p><text:p text:style-name="P6"><text:span text:style-name="T9">car chien mordeur d’animaux par exemple</text:span></text:p><text:p text:style-name="P6"><text:span text:style-name="T8"/></text:p><text:p text:style-name="P1"><text:span text:style-name="T8">L 211-11-II CRPM</text:span></text:p></draw:text-box></draw:frame><draw:frame text:anchor-type="paragraph" draw:z-index="14" draw:name="Forme11_0" draw:style-name="gr9" draw:text-style-name="P2" svg:width="8.03cm" svg:height="2.446cm" svg:x="11.444cm" svg:y="7.149cm"><draw:text-box><text:p text:style-name="P1"/><text:p text:style-name="P1">Notification AM de placement du chien dans lieu de depot <text:span text:style-name="T3">(doc B)</text:span></text:p><text:p text:style-name="P1"><text:span text:style-name="T3">pas délai pour présenter observation car situation urgence</text:span></text:p></draw:text-box></draw:frame><draw:frame text:anchor-type="paragraph" draw:z-index="15" draw:name="Forme2_1" draw:style-name="gr12" draw:text-style-name="P7" svg:width="9.734cm" svg:height="2.116cm" svg:x="25.732cm" svg:y="1.58cm"><draw:text-box><text:p text:style-name="P1"><text:span text:style-name="T7">LE CHIEN MORDEUR</text:span></text:p><text:p text:style-name="P1"><text:span text:style-name="T7">d’une personne</text:span></text:p><text:p text:style-name="P1"><text:span text:style-name="T8"/></text:p><text:p text:style-name="P1"><text:span text:style-name="T8">L 211-14 –2 CRPM</text:span></text:p></draw:text-box></draw:frame><draw:frame text:anchor-type="paragraph" draw:z-index="16" draw:name="Forme4_0" draw:style-name="gr9" draw:text-style-name="P2" svg:width="13.098cm" svg:height="2.446cm" svg:x="23.839cm" svg:y="4.574cm"><draw:text-box><text:p text:style-name="P1">Notification de l’AM de mise en demeure : </text:p><text:p text:style-name="P6">- de soumettre le chien à une période de surveillance de 15 jours</text:p><text:p text:style-name="P6">- de faire réaliser une évaluation comportementale pendant la période de surveillance</text:p><text:p text:style-name="P1"><text:span text:style-name="T3">pas délai pour présenter observation car situation urgence (doc C-1)</text:span></text:p></draw:text-box></draw:frame><draw:frame text:anchor-type="paragraph" draw:z-index="17" draw:name="Forme6_0" draw:style-name="gr10" draw:text-style-name="P2" svg:width="7.409cm" svg:height="0.98cm" svg:x="26.446cm" svg:y="8.606cm"><draw:text-box><text:p text:style-name="P1">A l’issue du délai de 15 jours</text:p><text:p text:style-name="P1"/></draw:text-box></draw:frame><draw:frame text:anchor-type="paragraph" draw:z-index="18" draw:name="Forme7_0" draw:style-name="gr11" draw:text-style-name="P3" svg:width="3.215cm" svg:height="3.911cm" svg:x="22.177cm" svg:y="10.758cm"><draw:text-box><text:p>Période de surveillance + évaluation comportementale réalisées et rien à signaler</text:p><text:p><text:span text:style-name="T5">FIN DE PROCEDURE</text:span></text:p></draw:text-box></draw:frame><draw:frame text:anchor-type="paragraph" draw:z-index="19" draw:name="Forme8_0" draw:style-name="gr7" draw:text-style-name="P3" svg:width="3.282cm" svg:height="2.934cm" svg:x="27.968cm" svg:y="10.767cm"><draw:text-box><text:p>Période de surveillance et/ou évaluation comportementale non faite(s)</text:p><text:p/></draw:text-box></draw:frame><draw:frame text:anchor-type="paragraph" draw:z-index="20" draw:name="Forme10_0" draw:style-name="gr4" draw:text-style-name="P3" svg:width="5.629cm" svg:height="1.849cm" svg:x="24.797cm" svg:y="15.277cm"><draw:text-box><text:p>Notification AM de placement du chien <text:span text:style-name="T3">(doc C-2) pas délai pour observations car urgence</text:span></text:p></draw:text-box></draw:frame><draw:frame text:anchor-type="paragraph" draw:z-index="21" draw:name="Forme14_0" draw:style-name="gr10" draw:text-style-name="P3" svg:width="4.209cm" svg:height="0.98cm" svg:x="21.489cm" svg:y="19.145cm"><draw:text-box><text:p>Propriétaire ne présente pas toutes les garanties</text:p></draw:text-box></draw:frame><draw:frame text:anchor-type="paragraph" draw:z-index="22" draw:name="Forme15_0" draw:style-name="gr3" draw:text-style-name="P3" svg:width="4.763cm" svg:height="1.957cm" svg:x="18.302cm" svg:y="22.839cm"><draw:text-box><text:p>Animal euthanasié par vétérinaire désigné par Préfet <text:span text:style-name="T4"><text:s/></text:span><text:span text:style-name="T6">R211-4-2 CRPM</text:span></text:p><text:p><text:span text:style-name="T5">FIN DE PROCEDURE</text:span></text:p></draw:text-box></draw:frame><draw:frame text:anchor-type="paragraph" draw:z-index="23" draw:name="Forme16_0" draw:style-name="gr3" draw:text-style-name="P3" svg:width="5.134cm" svg:height="1.957cm" svg:x="22.853cm" svg:y="22.839cm"><draw:text-box><text:p>Animal gardé par le gestionnaire du lieu de dépot</text:p><text:p><text:span text:style-name="T4">L211-25 CRPM</text:span></text:p><text:p><text:span text:style-name="T5">FIN DE PROCEDURE</text:span></text:p></draw:text-box></draw:frame><draw:line text:anchor-type="paragraph" draw:z-index="24" draw:name="Forme13" draw:style-name="gr2" draw:text-style-name="P1" svg:x1="4.748cm" svg:y1="4.404cm" svg:x2="4.748cm" svg:y2="5.274cm"><text:p/></draw:line><draw:line text:anchor-type="paragraph" draw:z-index="25" draw:name="Forme13_0" draw:style-name="gr2" draw:text-style-name="P1" svg:x1="4.673cm" svg:y1="7.048cm" svg:x2="4.673cm" svg:y2="8.157cm"><text:p/></draw:line><draw:line text:anchor-type="paragraph" draw:z-index="26" draw:name="Forme13_1" draw:style-name="gr2" draw:text-style-name="P1" svg:x1="4.541cm" svg:y1="9.898cm" svg:x2="4.541cm" svg:y2="11.007cm"><text:p/></draw:line><draw:line text:anchor-type="paragraph" draw:z-index="27" draw:name="Forme13_2" draw:style-name="gr2" draw:text-style-name="P1" svg:x1="4.5cm" svg:y1="11.875cm" svg:x2="2.459cm" svg:y2="12.575cm"><text:p/></draw:line><draw:line text:anchor-type="paragraph" draw:z-index="28" draw:name="Forme13_3" draw:style-name="gr2" draw:text-style-name="P1" svg:x1="4.5cm" svg:y1="11.875cm" svg:x2="6.183cm" svg:y2="12.801cm"><text:p/></draw:line><draw:line text:anchor-type="paragraph" draw:z-index="29" draw:name="Forme13_4" draw:style-name="gr2" draw:text-style-name="P1" svg:x1="6.881cm" svg:y1="13.727cm" svg:x2="6.881cm" svg:y2="14.822cm"><text:p/></draw:line><draw:line text:anchor-type="paragraph" draw:z-index="30" draw:name="Forme13_5" draw:style-name="gr2" draw:text-style-name="P1" svg:x1="6.699cm" svg:y1="16.625cm" svg:x2="6.699cm" svg:y2="17.847cm"><text:p/></draw:line><draw:line text:anchor-type="paragraph" draw:z-index="31" draw:name="Forme13_6" draw:style-name="gr2" draw:text-style-name="P1" svg:x1="6.408cm" svg:y1="19.905cm" svg:x2="3.367cm" svg:y2="21.159cm"><text:p/></draw:line><draw:line text:anchor-type="paragraph" draw:z-index="32" draw:name="Forme13_7" draw:style-name="gr2" draw:text-style-name="P1" svg:x1="6.408cm" svg:y1="19.905cm" svg:x2="9.281cm" svg:y2="21.265cm"><text:p/></draw:line><draw:line text:anchor-type="paragraph" draw:z-index="33" draw:name="Forme13_8" draw:style-name="gr2" draw:text-style-name="P1" svg:x1="9.587cm" svg:y1="22.832cm" svg:x2="11.058cm" svg:y2="24.801cm"><text:p/></draw:line><draw:line text:anchor-type="paragraph" draw:z-index="34" draw:name="Forme13_9" draw:style-name="gr2" draw:text-style-name="P1" svg:x1="9.587cm" svg:y1="22.832cm" svg:x2="6.655cm" svg:y2="25.084cm"><text:p/></draw:line><draw:frame text:anchor-type="paragraph" draw:z-index="35" draw:name="Forme11_1" draw:style-name="gr9" draw:text-style-name="P2" svg:width="5.735cm" svg:height="2.446cm" svg:x="10.4cm" svg:y="12.374cm"><draw:text-box><text:p text:style-name="P1"/><text:p><text:span text:style-name="T1">Possibilité récupérer le chien  Suite évaluation comportementale favorable</text:span></text:p><text:p><text:span text:style-name="T2">FIN DE PROCEDURE</text:span></text:p></draw:text-box></draw:frame><draw:line text:anchor-type="paragraph" draw:z-index="36" draw:name="Forme3" draw:style-name="gr8" draw:text-style-name="P1" svg:x1="10.088cm" svg:y1="1.755cm" svg:x2="10.092cm" svg:y2="17.443cm"><text:p/></draw:line><draw:frame text:anchor-type="paragraph" draw:z-index="37" draw:name="Forme15_1" draw:style-name="gr3" draw:text-style-name="P3" svg:width="4.763cm" svg:height="1.957cm" svg:x="15.896cm" svg:y="12.862cm"><draw:text-box><text:p>Animal euthanasié par vétérinaire désigné par Préfet <text:span text:style-name="T4"><text:s/></text:span><text:span text:style-name="T6">R211-4-2 CRPM</text:span></text:p><text:p><text:span text:style-name="T5">FIN DE PROCEDURE</text:span></text:p></draw:text-box></draw:frame><draw:line text:anchor-type="paragraph" draw:z-index="38" draw:name="Forme3_0" draw:style-name="gr8" draw:text-style-name="P1" svg:x1="20.976cm" svg:y1="1.706cm" svg:x2="20.939cm" svg:y2="18.232cm"><text:p/></draw:line><draw:line text:anchor-type="paragraph" draw:z-index="39" draw:name="Forme13_10" draw:style-name="gr2" draw:text-style-name="P1" svg:x1="15.219cm" svg:y1="9.996cm" svg:x2="12.975cm" svg:y2="11.993cm"><text:p/></draw:line><draw:line text:anchor-type="paragraph" draw:z-index="40" draw:name="Forme13_11" draw:style-name="gr2" draw:text-style-name="P1" svg:x1="15.219cm" svg:y1="9.97cm" svg:x2="17.341cm" svg:y2="11.993cm"><text:p/></draw:line><draw:line text:anchor-type="paragraph" draw:z-index="41" draw:name="Forme13_12" draw:style-name="gr2" draw:text-style-name="P1" svg:x1="15.595cm" svg:y1="4.646cm" svg:x2="15.584cm" svg:y2="6.779cm"><text:p/></draw:line><draw:line text:anchor-type="paragraph" draw:z-index="42" draw:name="Forme13_13" draw:style-name="gr2" draw:text-style-name="P1" svg:x1="30.235cm" svg:y1="7.158cm" svg:x2="30.235cm" svg:y2="8.342cm"><text:p/></draw:line><draw:line text:anchor-type="paragraph" draw:z-index="43" draw:name="Forme13_14" draw:style-name="gr2" draw:text-style-name="P1" svg:x1="29.882cm" svg:y1="9.294cm" svg:x2="24.088cm" svg:y2="10.405cm"><text:p/></draw:line><draw:line text:anchor-type="paragraph" draw:z-index="44" draw:name="Forme13_15" draw:style-name="gr2" draw:text-style-name="P1" svg:x1="29.882cm" svg:y1="9.294cm" svg:x2="29.584cm" svg:y2="10.564cm"><text:p/></draw:line><draw:line text:anchor-type="paragraph" draw:z-index="45" draw:name="Forme13_16" draw:style-name="gr2" draw:text-style-name="P5" svg:x1="29.114cm" svg:y1="13.446cm" svg:x2="28.026cm" svg:y2="14.975cm"><text:p/></draw:line><draw:line text:anchor-type="paragraph" draw:z-index="46" draw:name="Forme13_17" draw:style-name="gr2" draw:text-style-name="P1" svg:x1="26.549cm" svg:y1="17.126cm" svg:x2="22.924cm" svg:y2="18.872cm"><text:p/></draw:line><draw:line text:anchor-type="paragraph" draw:z-index="47" draw:name="Forme13_18" draw:style-name="gr2" draw:text-style-name="P1" svg:x1="26.548cm" svg:y1="17.126cm" svg:x2="28.003cm" svg:y2="18.422cm"><text:p/></draw:line><draw:line text:anchor-type="paragraph" draw:z-index="48" draw:name="Forme13_19" draw:style-name="gr2" draw:text-style-name="P1" svg:x1="22.738cm" svg:y1="20.454cm" svg:x2="21.098cm" svg:y2="22.338cm"><text:p/></draw:line><draw:line text:anchor-type="paragraph" draw:z-index="49" draw:name="Forme13_20" draw:style-name="gr2" draw:text-style-name="P1" svg:x1="22.871cm" svg:y1="20.533cm" svg:x2="24.511cm" svg:y2="22.39cm"><text:p/></draw:line><draw:line text:anchor-type="paragraph" draw:z-index="50" draw:name="Forme13_22" draw:style-name="gr2" draw:text-style-name="P1" svg:x1="29.882cm" svg:y1="9.294cm" svg:x2="33.524cm" svg:y2="9.77cm"><text:p/></draw:line><draw:frame text:anchor-type="paragraph" draw:z-index="51" draw:name="Forme8_3" draw:style-name="gr7" draw:text-style-name="P3" svg:width="5.197cm" svg:height="2.934cm" svg:x="33.854cm" svg:y="9.439cm"><draw:text-box><text:p>Évaluation comportementale conclut à la nécessite de suivre formation + attestation aptitude</text:p><text:p/></draw:text-box></draw:frame><draw:line text:anchor-type="paragraph" draw:z-index="52" draw:name="Forme13_21" draw:style-name="gr2" draw:text-style-name="P1" svg:x1="35.613cm" svg:y1="11.01cm" svg:x2="35.613cm" svg:y2="12.504cm"><text:p/></draw:line><draw:frame text:anchor-type="paragraph" draw:z-index="53" draw:name="Forme10_1" draw:style-name="gr6" draw:text-style-name="P3" svg:width="6.069cm" svg:height="1.8cm" svg:x="33.128cm" svg:y="12.674cm"><draw:text-box><text:p>Notification <text:s/>projet AM mise ne demeure d’obtenir attestation dans un délai déterminé<text:span text:style-name="T3"> (doc C-3) </text:span></text:p></draw:text-box></draw:frame><draw:line text:anchor-type="paragraph" draw:z-index="54" draw:name="Forme13_23" draw:style-name="gr2" draw:text-style-name="P1" svg:x1="35.253cm" svg:y1="17.364cm" svg:x2="37.819cm" svg:y2="18.555cm"><text:p/></draw:line><draw:frame text:anchor-type="paragraph" draw:z-index="55" draw:name="Forme12_1" draw:style-name="gr5" draw:text-style-name="P4" svg:width="3.308cm" svg:height="2.458cm" svg:x="36.417cm" svg:y="18.875cm"><draw:text-box><text:p><text:span text:style-name="T1">attestation d’aptitude obtenue</text:span></text:p><text:p><text:span text:style-name="T2">FIN DE PROCEDURE</text:span></text:p></draw:text-box></draw:frame><draw:line text:anchor-type="paragraph" draw:z-index="56" draw:name="Forme13_24" draw:style-name="gr2" draw:text-style-name="P1" svg:x1="35.253cm" svg:y1="17.311cm" svg:x2="33.798cm" svg:y2="18.713cm"><text:p/></draw:line><draw:frame text:anchor-type="paragraph" draw:z-index="57" draw:name="Forme12_2" draw:style-name="gr3" draw:text-style-name="P4" svg:width="3.678cm" svg:height="1.957cm" svg:x="31.84cm" svg:y="18.928cm"><draw:text-box><text:p><text:span text:style-name="T1">attestation d’aptitude non faite ou non obtenue</text:span></text:p><text:p><text:span text:style-name="T2"/></text:p></draw:text-box></draw:frame><draw:frame text:anchor-type="paragraph" draw:z-index="58" draw:name="Forme10_2" draw:style-name="gr4" draw:text-style-name="P3" svg:width="5.629cm" svg:height="1.849cm" svg:x="30.154cm" svg:y="22.259cm"><draw:text-box><text:p>Notification AM de placement du chien <text:span text:style-name="T3">(doc C-5) pas délai pour observations car urgence</text:span></text:p></draw:text-box></draw:frame><draw:frame text:anchor-type="paragraph" draw:z-index="59" draw:name="Forme15_2" draw:style-name="gr3" draw:text-style-name="P3" svg:width="4.763cm" svg:height="1.957cm" svg:x="27.827cm" svg:y="25.749cm"><draw:text-box><text:p>Animal euthanasié par vétérinaire désigné par Préfet <text:span text:style-name="T4"><text:s/></text:span><text:span text:style-name="T6">R211-4-2 CRPM</text:span></text:p><text:p><text:span text:style-name="T5">FIN DE PROCEDURE</text:span></text:p></draw:text-box></draw:frame><draw:frame text:anchor-type="paragraph" draw:z-index="60" draw:name="Forme16_1" draw:style-name="gr3" draw:text-style-name="P3" svg:width="5.134cm" svg:height="1.957cm" svg:x="33.013cm" svg:y="25.776cm"><draw:text-box><text:p>Animal gardé par le gestionnaire du lieu de dépot</text:p><text:p><text:span text:style-name="T4">L211-25 CRPM</text:span></text:p><text:p><text:span text:style-name="T5">FIN DE PROCEDURE</text:span></text:p></draw:text-box></draw:frame><draw:line text:anchor-type="paragraph" draw:z-index="61" draw:name="Forme13_25" draw:style-name="gr2" draw:text-style-name="P1" svg:x1="33.004cm" svg:y1="20.639cm" svg:x2="33.004cm" svg:y2="22.073cm"><text:p/></draw:line><draw:line text:anchor-type="paragraph" draw:z-index="62" draw:name="Forme13_26" draw:style-name="gr2" draw:text-style-name="P1" svg:x1="32.59cm" svg:y1="24.107cm" svg:x2="30.676cm" svg:y2="25.381cm"><text:p/></draw:line><draw:line text:anchor-type="paragraph" draw:z-index="63" draw:name="Forme13_27" draw:style-name="gr2" draw:text-style-name="P1" svg:x1="32.59cm" svg:y1="24.107cm" svg:x2="34.38cm" svg:y2="25.46cm"><text:p/></draw:line><draw:frame text:anchor-type="paragraph" draw:z-index="64" draw:name="Forme11_2" draw:style-name="gr3" draw:text-style-name="P2" svg:width="7.51cm" svg:height="1.957cm" svg:x="32.057cm" svg:y="15.351cm"><draw:text-box><text:p text:style-name="P1">A l’issue délai observations,</text:p><text:p>Notification AM mise ne demeure d’obtenir attestation dans un délai déterminé<text:span text:style-name="T3"> </text:span></text:p><text:p><text:span text:style-name="T3">(doc C-4)</text:span></text:p></draw:text-box></draw:frame><draw:line text:anchor-type="paragraph" draw:z-index="65" draw:name="Forme13_28" draw:style-name="gr2" draw:text-style-name="P1" svg:x1="35.495cm" svg:y1="14.473cm" svg:x2="35.495cm" svg:y2="15.314cm"><text:p/></draw:line><draw:frame text:anchor-type="paragraph" draw:z-index="66" draw:name="Forme11_3" draw:style-name="gr1" draw:text-style-name="P2" svg:width="4.834cm" svg:height="2.694cm" svg:x="26.144cm" svg:y="18.658cm"><draw:text-box><text:p text:style-name="P1"/><text:p><text:span text:style-name="T1">Possibilité récupérer le chien  Suite évaluation comportementale favorable</text:span></text:p><text:p><text:span text:style-name="T2">FIN DE PROCEDURE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1:41:49.85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